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Prilog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">
            <text:p>Popis lokacija i ordinacij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okacija</text:p>
          </table:table-cell>
          <table:table-cell office:value-type="string" table:style-name="ce7">
            <text:p>Ime doktora</text:p>
          </table:table-cell>
          <table:table-cell office:value-type="string" table:style-name="ce7">
            <text:p>Broj kli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tra Zrinskog 9</text:p>
          </table:table-cell>
          <table:table-cell office:value-type="string" table:style-name="ce4">
            <text:p>dr.Stalman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Liu Mikulaš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Batin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aićeva 44</text:p>
          </table:table-cell>
          <table:table-cell office:value-type="string" table:style-name="ce4">
            <text:p>dr.Belanč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dnički dol 24</text:p>
          </table:table-cell>
          <table:table-cell office:value-type="string" table:style-name="ce4">
            <text:p>dr.Virag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dsusedska aleja 79</text:p>
          </table:table-cell>
          <table:table-cell office:value-type="string" table:style-name="ce4">
            <text:p>Patronaža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Čekaonic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Petrak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Akšamija Gović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.Ghandia 5</text:p>
          </table:table-cell>
          <table:table-cell office:value-type="string" table:style-name="ce4">
            <text:p>dr.Horjak Švaj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Šup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Čekaonic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Stipanov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Milas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Janeš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TBN (pedijatrija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Kež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Marš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Mijat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ežurna ordinacija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Grginov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g I.Kukuljevića 1</text:p>
          </table:table-cell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.B.M. 84</text:p>
          </table:table-cell>
          <table:table-cell office:value-type="string" table:style-name="ce4">
            <text:p>dr.Bagić Fran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.B.M. 86</text:p>
          </table:table-cell>
          <table:table-cell office:value-type="string" table:style-name="ce4">
            <text:p>dr.Vargić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.B.M. 88</text:p>
          </table:table-cell>
          <table:table-cell office:value-type="string" table:style-name="ce4">
            <text:p>dr.Anić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.B.M. 90</text:p>
          </table:table-cell>
          <table:table-cell office:value-type="string" table:style-name="ce4">
            <text:p>dr.Katan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rg Stjepana Severa 1</text:p>
          </table:table-cell>
          <table:table-cell office:value-type="string" table:style-name="ce4">
            <text:p>dr.Muharemov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rg I.Kukuljevića 14</text:p>
          </table:table-cell>
          <table:table-cell office:value-type="string" table:style-name="ce4">
            <text:p>Ljekarna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Vrabečak 4</text:p>
          </table:table-cell>
          <table:table-cell office:value-type="string" table:style-name="ce4">
            <text:p>RTG</text:p>
          </table:table-cell>
          <table:table-cell office:value-type="float" office:value="7" table:style-name="ce4">
            <text:p>7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Dragičević</text:p>
          </table:table-cell>
          <table:table-cell office:value-type="float" office:value="5" table:style-name="ce4">
            <text:p>5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Rakić Mat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Kalogjer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Oftalmologij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ČiČev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Fizikalna</text:p>
          </table:table-cell>
          <table:table-cell office:value-type="float" office:value="7" table:style-name="ce8">
            <text:p>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8">
            <text:p>dr.Viduka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Čekaonica 1.kat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Vlaš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Park stara Trešnjevka 3</text:p>
          </table:table-cell>
          <table:table-cell office:value-type="string" table:style-name="ce4">
            <text:p>Dežurna ordinacij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Sever Šolman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ermatologij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renovačka 3 (dom za starije)</text:p>
          </table:table-cell>
          <table:table-cell office:value-type="string" table:style-name="ce4">
            <text:p>dr.Peček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Krapinska ulica 45</text:p>
          </table:table-cell>
          <table:table-cell office:value-type="string" table:style-name="ce4">
            <text:p>dr.Jug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udeška cesta 148</text:p>
          </table:table-cell>
          <table:table-cell office:value-type="string" table:style-name="ce4">
            <text:p>dr.Škrab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.Zagorska 20</text:p>
          </table:table-cell>
          <table:table-cell office:value-type="string" table:style-name="ce4">
            <text:p>dr.Pejnov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Pongrac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.Golika 34a</text:p>
          </table:table-cell>
          <table:table-cell office:value-type="string" table:style-name="ce4">
            <text:p>dr.Petkov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Oliver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Div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a cesta 85a</text:p>
          </table:table-cell>
          <table:table-cell office:value-type="string" table:style-name="ce4">
            <text:p>dr.Tartaro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dr.Jurčević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8">
            <text:p>dr.Bralić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8">
            <text:p>dr.Šolčić Palčić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Anina 96</text:p>
          </table:table-cell>
          <table:table-cell office:value-type="string" table:style-name="ce4">
            <text:p>dr.Bifflin Bučar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Kelam Per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Andrašek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čko 2</text:p>
          </table:table-cell>
          <table:table-cell office:value-type="string" table:style-name="ce4">
            <text:p>Pedijatrija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Savjetovalište za dojenj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Hušman Milet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Petrović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Erkap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.Macanovića 2a</text:p>
          </table:table-cell>
          <table:table-cell office:value-type="string" table:style-name="ce4">
            <text:p>dr.Vrhovec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Kovač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Vaclavek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Hanich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ednjaci 13</text:p>
          </table:table-cell>
          <table:table-cell office:value-type="string" table:style-name="ce4">
            <text:p>dr.Vugrinec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Buršić Kralj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Gajski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r.Burek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.Bičanića 3</text:p>
          </table:table-cell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Čič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Mazalin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Laboratorij</text:p>
          </table:table-cell>
          <table:table-cell office:value-type="float" office:value="8" table:style-name="ce4">
            <text:p>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baharijeva 4</text:p>
          </table:table-cell>
          <table:table-cell office:value-type="string" table:style-name="ce4">
            <text:p>dr.Holen Galekov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Prgeš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dr.Cvitković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8">
            <text:p>RTG</text:p>
          </table:table-cell>
          <table:table-cell office:value-type="float" office:value="6" table:style-name="ce8">
            <text:p>6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Baštijanova 52</text:p>
          </table:table-cell>
          <table:table-cell office:value-type="string" table:style-name="ce4">
            <text:p>dr.Boroth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Bura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Hudolin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Citološki laboratorij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Ezgeta Karač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Miš Maš Baf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Centar za mentalno zdravlje</text:p>
          </table:table-cell>
          <table:table-cell office:value-type="float" office:value="3" table:style-name="ce8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Fizikalna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Ljekarna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vonigradska 9</text:p>
          </table:table-cell>
          <table:table-cell office:value-type="string" table:style-name="ce4">
            <text:p>dr.Bogović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Galić Dujmenović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Novaković Kovač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dr.Milić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4">
            <text:p>dr.Jur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Hanževački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Patronaža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Laboratorij</text:p>
          </table:table-cell>
          <table:table-cell office:value-type="float" office:value="5" table:style-name="ce8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8">
            <text:p>Dežurna pedijatrija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4">
            <text:p>dr.Šunić Omejc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rgentinska 2</text:p>
          </table:table-cell>
          <table:table-cell office:value-type="string" table:style-name="ce4">
            <text:p>Poliklinika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ankomir 25</text:p>
          </table:table-cell>
          <table:table-cell office:value-type="string" table:style-name="ce5">
            <text:p>Uprava</text:p>
          </table:table-cell>
          <table:table-cell office:value-type="float" office:value="20" table:style-name="ce5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.Ninskog 3</text:p>
          </table:table-cell>
          <table:table-cell office:value-type="string" table:style-name="ce4">
            <text:p>dr.Kužić Terzić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dr.Reb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Slavić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Fizikalna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Kompresorska stanic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Vlad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Lucijan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Parac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Pavela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Petriček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Cebal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Lovret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Imrović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Tomić Blažević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TBN (pedijatrija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Čolak Zadravec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dr.Kapun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Ljekarna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Port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office:value-type="string" table:style-name="ce2">
            <text:p>UKUPNO:</text:p>
          </table:table-cell>
          <table:table-cell table:style-name="ce4"/>
          <table:table-cell office:value-type="float" office:value="280" table:formula="of:=SUM([.C6:.C131])" table:style-name="ce2">
            <text:p>280</text:p>
          </table:table-cell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pc7</dc:creator>
    <meta:creation-date>2026-03-04T11:57:39Z</meta:creation-date>
    <dc:date>2026-03-24T06:50:33Z</dc:date>
    <meta:editing-cycles>8</meta:editing-cycles>
    <meta:editing-duration>PT8491S</meta:editing-duration>
  </office:meta>
</office:document-meta>
</file>